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ArialMT1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adornments="Negrita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style="normal" fo:font-weight="bold" officeooo:rsid="00132d87" officeooo:paragraph-rsid="001c41f1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1" fo:font-size="11pt" fo:font-style="normal" fo:font-weight="bold" officeooo:rsid="00132d87" officeooo:paragraph-rsid="001c41f1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fo:font-weight="bold" officeooo:rsid="00132d87" officeooo:paragraph-rsid="001c41f1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c41f1"/>
    </style:style>
    <style:style style:name="P7" style:family="paragraph" style:parent-style-name="Standard">
      <style:text-properties style:font-name="Verdana" officeooo:paragraph-rsid="001c41f1" style:font-name-complex="Verdana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1c41f1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paragraph-rsid="001c41f1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bold" officeooo:paragraph-rsid="001c41f1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c41f1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09496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1ede3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1c41f1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1ecb48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22742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23575a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Verdana1" fo:font-size="11pt" style:font-size-asian="11pt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Verdana1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1d0171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1ede37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209496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style:page-number="auto"/>
      <style:text-properties style:font-name="Verdana" fo:font-size="12pt" fo:font-weight="bold" officeooo:paragraph-rsid="001c41f1" style:font-size-asian="12pt" style:font-weight-asian="bold" style:font-name-complex="Verdana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23575a" officeooo:paragraph-rsid="00258380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fo:font-weight="bold" officeooo:rsid="0019120b" officeooo:paragraph-rsid="00258380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fo:font-weight="bold" officeooo:paragraph-rsid="00258380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cb48" style:font-weight-asian="bold" style:font-weight-complex="bold"/>
    </style:style>
    <style:style style:name="T5" style:family="text">
      <style:text-properties fo:color="#000000" fo:font-style="normal" officeooo:rsid="00132d87" style:font-style-asian="normal" style:font-name-complex="Verdana" style:font-style-complex="normal" style:text-scale="100%"/>
    </style:style>
    <style:style style:name="T6" style:family="text">
      <style:text-properties fo:color="#000000" fo:font-style="normal" officeooo:rsid="001d0171" style:font-style-asian="normal" style:font-name-complex="Verdana" style:font-style-complex="normal" style:text-scale="100%"/>
    </style:style>
    <style:style style:name="T7" style:family="text"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fo:color="#000000" style:font-name="Verdana" fo:font-size="11pt" fo:font-weight="normal" officeooo:rsid="00137bc1" style:font-size-asian="11pt" style:font-weight-asian="normal" style:font-name-complex="Verdana" style:font-size-complex="11pt" style:font-weight-complex="normal"/>
    </style:style>
    <style:style style:name="T9" style:family="text">
      <style:text-properties fo:color="#000000" style:font-name="Verdana" fo:font-size="11pt" fo:font-weight="normal" officeooo:rsid="001c41f1" style:font-size-asian="11pt" style:font-weight-asian="normal" style:font-name-complex="Verdana" style:font-size-complex="11pt" style:font-weight-complex="normal"/>
    </style:style>
    <style:style style:name="T10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style:font-name="Verdana" fo:font-size="11pt" fo:font-weight="bold" officeooo:rsid="001a3fdf" style:font-size-asian="11pt" style:font-weight-asian="bold" style:font-name-complex="Verdana" style:font-size-complex="11pt" style:font-weight-complex="bold"/>
    </style:style>
    <style:style style:name="T12" style:family="text">
      <style:text-properties fo:color="#000000" style:font-name="Verdana" fo:font-size="11pt" fo:font-weight="bold" officeooo:rsid="001c41f1" style:font-size-asian="11pt" style:font-weight-asian="bold" style:font-name-complex="Verdana" style:font-size-complex="11pt" style:font-weight-complex="bold"/>
    </style:style>
    <style:style style:name="T13" style:family="text">
      <style:text-properties fo:color="#000000" style:font-name="Verdana1" fo:font-size="11pt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fo:color="#000000" style:font-name="Verdana1" fo:font-size="11pt" fo:font-style="normal" fo:font-weight="bold" officeooo:rsid="00132d87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5" style:family="text">
      <style:text-properties fo:color="#000000" style:font-name="Verdana1" fo:font-size="11pt" fo:font-style="normal" fo:font-weight="normal" officeooo:rsid="00132d87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16" style:family="text">
      <style:text-properties fo:color="#000000" style:font-name="Verdana1" fo:font-size="11pt" fo:font-weight="normal" style:font-size-asian="11pt" style:font-weight-asian="normal" style:font-name-complex="Verdana" style:font-size-complex="11pt" style:font-weight-complex="normal"/>
    </style:style>
    <style:style style:name="T17" style:family="text">
      <style:text-properties fo:color="#000000" style:font-name="ArialMT" fo:font-size="11pt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fo:color="#000000" style:font-name="Verdana" fo:font-style="normal" officeooo:rsid="0019120b" style:font-style-asian="normal" style:font-name-complex="Verdana" style:font-style-complex="normal" style:text-scale="100%"/>
    </style:style>
    <style:style style:name="T19" style:family="text">
      <style:text-properties style:font-name="ArialMT1" fo:font-size="11pt" style:font-size-asian="11pt"/>
    </style:style>
    <style:style style:name="T20" style:family="text">
      <style:text-properties style:font-name="ArialMT1" fo:font-size="11pt" fo:font-weight="normal" style:font-size-asian="11pt" style:font-weight-asian="normal" style:font-weight-complex="normal"/>
    </style:style>
    <style:style style:name="T21" style:family="text">
      <style:text-properties style:font-name="Verdana1" fo:font-size="11pt" style:font-size-asian="11pt" style:font-size-complex="11pt"/>
    </style:style>
    <style:style style:name="T22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24" style:family="text">
      <style:text-properties officeooo:rsid="001cf38a"/>
    </style:style>
    <style:style style:name="T25" style:family="text">
      <style:text-properties officeooo:rsid="001d0171"/>
    </style:style>
    <style:style style:name="T26" style:family="text">
      <style:text-properties officeooo:rsid="001ecb48"/>
    </style:style>
    <style:style style:name="T27" style:family="text">
      <style:text-properties officeooo:rsid="001ede37"/>
    </style:style>
    <style:style style:name="T28" style:family="text">
      <style:text-properties officeooo:rsid="00209496"/>
    </style:style>
    <style:style style:name="T29" style:family="text">
      <style:text-properties officeooo:rsid="0023575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Diputadas y Diputados de Santa Fe</text:p>
      <text:p text:style-name="P7"/>
      <text:p text:style-name="P9"/>
      <text:p text:style-name="P11"><text:span text:style-name="T7">La Comisión de Industria, Comercio y Turismo ha considerado el Proyecto de Ley </text:span><text:span text:style-name="T10">36</text:span><text:span text:style-name="T11">6</text:span><text:span text:style-name="T12">66</text:span><text:span text:style-name="T10"> CD-</text:span><text:span text:style-name="T11">FP-</text:span><text:span text:style-name="T12">PS</text:span><text:span text:style-name="T7">, presentado por </text:span><text:span text:style-name="T9">el</text:span><text:span text:style-name="T7"> Diputad</text:span><text:span text:style-name="T8">o </text:span><text:span text:style-name="T9">Julio Garibaldi</text:span><text:span text:style-name="T7">, </text:span><text:span text:style-name="T13">por el cual se </text:span><text:span text:style-name="T17"><text:s/>establece un marco regulatorio y pautas para el desarrollo del Ecoturismo en el territorio de la Provincia de Santa Fe.</text:span><text:span text:style-name="T16">; y, por las razones expuestas en los fundamentos y las que podrá dar el señor miembro informante, aconseja la aprobación del siguiente texto:</text:span></text:p>
      <text:p text:style-name="P9"/>
      <text:p text:style-name="P10">LA LEGISLATURA DE LA PROVINCIA DE SANTA FE</text:p>
      <text:p text:style-name="P8">SANCIONA CON FUERZA DE</text:p>
      <text:p text:style-name="P3">L E Y :</text:p>
      <text:p text:style-name="P3"/>
      <text:p text:style-name="P4">LEY DE PROMOCIÓN DEL ECOTURISMO</text:p>
      <text:p text:style-name="P14">CAPÍTULO I </text:p>
      <text:p text:style-name="P14">DISPOSICIONES GENERALES</text:p>
      <text:p text:style-name="P18"/>
      <text:p text:style-name="P18"><text:span text:style-name="T3">ARTÍCULO 1 -</text:span> <text:span text:style-name="T3">Objeto.</text:span> La presente ley tiene como objeto establecer un marco regulatorio y pautas para el desarrollo del Ecoturismo en el territorio de la Provincia de Santa Fe.</text:p>
      <text:p text:style-name="P18"/>
      <text:p text:style-name="P18"><text:span text:style-name="T3">ARTÍCULO 2 -</text:span> <text:span text:style-name="T3">Finalidades.</text:span> La presente ley persigue los siguientes fines:</text:p>
      <text:p text:style-name="P18">a) Desarrollar el turismo local como fuente de beneficios económicos, sociales y ambientales, así como del patrimonio histórico y cultural; b) Promover el desarrollo de emprendimientos ecoturísticos, en un marco de participación de las comunidades implicadas y del respeto de sus intereses; e) Incentivar el desarrollo de proyectos ecoturísticos de un alto grado de responsabilidad y sustentabilidad tanto ambiental como social; d) Promover el desarrollo local económico y social de las comunidades implicadas y sus integrantes, y la mejora de su calidad de vida; e) El desarrollo de las economías regionales; f) Concientizar a las comunidades receptoras respecto de su capacidades de desarrollo turístico.</text:p>
      <text:p text:style-name="P5"/>
      <text:p text:style-name="P6"><text:span text:style-name="T14">ARTÍCULO 3 - Definiciones. </text:span><text:span text:style-name="T15">A efectos de la implementación e interpretación de la </text:span><text:soft-page-break/><text:span text:style-name="T15">presente ley, se entiende por Ecoturismo a todos </text:span><text:span text:style-name="T20">aquellos servicios tur</text:span><text:span text:style-name="T19">ísticos que incorporen criterios de sustentabilidad </text:span><text:span text:style-name="T23">ambiental en su prestación.</text:span></text:p>
      <text:p text:style-name="P21"/>
      <text:p text:style-name="P22"><text:span text:style-name="T3">ARTÍCULO 4 - Principios generales.</text:span> La presente ley establece como principales criterios rectores para su implementación, a los cuales las políticas públicas estatales y las actividades que implique el ecoturismodeben adecuarse, los siguientes:</text:p>
      <text:p text:style-name="P22">a) El desarrollo de un modelo de turismo que tenga como centro el desarrollo humano integral colectivo e individual, y el respeto por la naturaleza;</text:p>
      <text:p text:style-name="P22">b) <text:span text:style-name="T24">l</text:span>a realización de actividades ecoturísticas sin menoscabo alguno de <text:span text:style-name="T24">l</text:span>os grupos sociales y el entorno natural involucrados, mediante la protección y el uso responsable y sustentable del patrimonio cultural, histórico, arqueológico, natural; tangible o intangible; y de todo otro acervo de cualquier clase y característica; y mediante la protección y uso responsable y sustentable del entorno natural, incluyendo la protección de la fauna y flora autóctonas;</text:p>
      <text:p text:style-name="P22"><text:span text:style-name="T24">c</text:span>) <text:span text:style-name="T24">l</text:span>as actividades que implique el ecoturismo deben desarrollarse en un marco de respeto a las comunidades habitantes del territorio involucrado, mediante el resguardo de sus prácticas culturales en todos los aspectos de su vida, y de la propiedad e integridad de sus tierras y demás derechos ancestrales y no ancestrales, conforme la normativa internacional, nacional y local vigente en la materia;</text:p>
      <text:p text:style-name="P22">d) <text:span text:style-name="T24">l</text:span>a autoafirmación de la identidad, revaloración y revitalización de la identidad local de las comunidades implicadas;</text:p>
      <text:p text:style-name="P22">e) <text:span text:style-name="T24">l</text:span>a coordinación y generación de redes entre actores de la sociedad civil implicados, a nivel local y regional, y la interdisciplinariedad técnica que permitan el acompañamiento del desarrollo del ecoturismo en las diferentes comunidades involucradas;</text:p>
      <text:p text:style-name="P22">f) <text:span text:style-name="T24">e</text:span>l incentivo de buenas prácticas comerciales en relación a la observancia de la normativa relativa a la materia de la presente ley, así <text:span text:style-name="T5">como la promoción del turismo responsable y el comercio justo;</text:span></text:p>
      <text:p text:style-name="P23"><text:span text:style-name="T5">g) </text:span><text:span text:style-name="T6">l</text:span><text:span text:style-name="T5">a reducci</text:span>ón del consumo de recursos naturales, la reutilización y reciclaje de desechos en armonía con la naturaleza; </text:p>
      <text:p text:style-name="P23">h) <text:span text:style-name="T25">l</text:span>a valorización del acervo humano y natural y de la diversidad cultural existentes en la Provincia de Santa Fe; </text:p>
      <text:p text:style-name="P23"><text:soft-page-break/>i) <text:span text:style-name="T25">r</text:span>edistribución de los beneficios de las actividades turísticas en la propia comunidad involucrada, creando oportunidades laborales y de desarrollo económico y social que permitan contrarrestar la emigración forzada a otras localidades, fomentando el arraigo de los integrantes de las comunidades involucradas, tanto en ámbito urbanos y no urb<text:span text:style-name="T25">a</text:span>nos; <text:span text:style-name="T26">y,</text:span></text:p>
      <text:p text:style-name="P23">j) <text:span text:style-name="T25">l</text:span>a formación y capacitación de recursos humanos locales para trabajar en la actividad turística, elevando así los niveles de calidad de los servicios turísticos y la generación de empleo permanente, de manera que coadyuven al desarrollo de un turismo rural sostenible.</text:p>
      <text:p text:style-name="P18"/>
      <text:p text:style-name="P18"><text:span text:style-name="T3">ARTÍCULO </text:span><text:span text:style-name="T4">5 -</text:span><text:span text:style-name="T3"> Mecanismos participativos.</text:span> Las políticas públicas sobre el ecoturismo deben coordinarse con los actores de la sociedad civil implicados, mediante la creación de instancias de participación que garanticen que los intereses y recomendaciones de las partes involucradas sean debatidos e incorporados a las políticas públicas locales y/o regionales.</text:p>
      <text:p text:style-name="P18"/>
      <text:p text:style-name="P15">CAPÍTULO II </text:p>
      <text:p text:style-name="P15">AUTORIDAD DE APLICACIÓN</text:p>
      <text:p text:style-name="P18"/>
      <text:p text:style-name="P18"><text:span text:style-name="T3">ARTÍCULO 6 - Autoridad de Aplicación.</text:span> La Autoridad de Aplicación de la presente ley es la Secretaría de Turismo de Santa Fe o el organismo que en el futuro la reemplace.</text:p>
      <text:p text:style-name="P22"/>
      <text:p text:style-name="P22"><text:span text:style-name="T3">ARTÍCULO 7 - Funciones.</text:span> A efectos de la implementación de la presente ley, la Autoridad de Aplicación tiene, las siguientes atribuciones:</text:p>
      <text:p text:style-name="P24">a) Diseñar planes estratégicos, programas, proyectos, etc. relacionados al ecoturismo, de conformidad con las finalidades y principios directrices de la presente ley; </text:p>
      <text:p text:style-name="P24">b) <text:span text:style-name="T27">p</text:span>romover modelos de gestión del ecoturismo que puedan ser de utilidad a las comunidades locales y regionales donde éste se desarrolle, teniendo en consideración sus diferentes características, como estrategia para la posterior implementación de las políticas públicas relacionadas al ecoturismo; </text:p>
      <text:p text:style-name="P24"><text:span text:style-name="T27">c</text:span>) <text:span text:style-name="T27">p</text:span>roponer la creación de regímenes de incentivos y beneficios fiscales que <text:soft-page-break/>permitan potenciar la captación de beneficios por parte de las comunidades y su orientación hacia los programas que garanticen la sustentabilidad del ecoturismo, tanto a nivel provincial como local y en coordinación con los órganos competentes de cada jurisdicción;</text:p>
      <text:p text:style-name="P24">d) <text:span text:style-name="T27">d</text:span>esarrollar una política integral de concientización sobre la necesidad de preservar y recomponer la naturaleza y el patrimonio humano o cultural;</text:p>
      <text:p text:style-name="P24">e) <text:span text:style-name="T27">r</text:span>egular las actividades implicadas en el ecoturismo mediante las reglamentaciones pertinentes, en orden a cumplir con las finalidades y principios de la presente ley; </text:p>
      <text:p text:style-name="P24">f) <text:span text:style-name="T27">d</text:span>ifundir información en materia ambiental y del patrimonio (cultural, histórico, ambiental) involucrado;</text:p>
      <text:p text:style-name="P24">g) <text:span text:style-name="T27">c</text:span>ertificar buenas prácticas en materia de ecoturismo, mediante el otorgamiento, renovación o retiro de certificados, físicos y digitales, a los prestadores de servicios ecoturísticos con domicilio en la Provincia de Santa Fe; </text:p>
      <text:p text:style-name="P24">h) <text:span text:style-name="T27">c</text:span>elebrar convenios nacionales o internacionales, con entes públicos o privados, en orden al reconocimiento de las certificaciones provinciales a las que refiere el Art<text:span text:style-name="T27">ículo</text:span> 10 de la presente ley; </text:p>
      <text:p text:style-name="P24">i) <text:span text:style-name="T27">o</text:span>rganizar y mantener actualizado cualquier clase de registro que se considere pertinente en orden a la implementación de la presente ley;</text:p>
      <text:p text:style-name="P24">j) Suscribir convenios de cualquier clase, con instituciones educativas para la capacitación y formación en oficios y profesiones relacionadas al ecoturismo; </text:p>
      <text:p text:style-name="P24">k) <text:span text:style-name="T27">p</text:span>romover la capacitación y formación a los integrantes de las comunidades involucradas en actividades y oficios relacionadas al desarrollo del ecoturismo y autoorganización y autogestión, así como en el acompañamiento y predisposición hospitalaria hacia el turista; </text:p>
      <text:p text:style-name="P24"><text:span text:style-name="T27">l</text:span>) <text:span text:style-name="T27">p</text:span>romover el desarrollo de infraestructura básica local e interjurisdiccional que coadyuve al desarrollo del ecoturismo, priorizando la incorporación y uso de fuentes de energía renovables, la compra de produetos reutilizables y/o reciclables y/o elaborados mediante procesos escasamente o no contaminantes y/o biodegradables;</text:p>
      <text:p text:style-name="P24">m) <text:span text:style-name="T27">i</text:span>mplementar infraestructura turística adecuada y con recursos humanos capacitados, en el área rural y poblaciones intermedias, especialmente el acceso a servicios básicos esenciales en el marco de los derechos humanos fundamentales; <text:soft-page-break/>n) <text:span text:style-name="T27">f</text:span>iscalizar y controlar los servicios y productos ofrecidos;</text:p>
      <text:p text:style-name="P25">o) <text:span text:style-name="T28">e</text:span>laboración y propuesta a los organismos y actores correspondientes de un Código de ética con los principios directrices fundamentales que deben regir las actividades relacionadas al Ecoturismo, dirigido a todos los actores involucrados, en orden a un constructivo desarrollo del mismo; <text:span text:style-name="T28">y,</text:span></text:p>
      <text:p text:style-name="P25">p) <text:span text:style-name="T28">e</text:span>n el caso en que el ecoturismo se realice en espacios compartidos con otras provincias, se deberá propiciar la gestión del mismo mediante instancias de coordinación interprovinciales.</text:p>
      <text:p text:style-name="P25"/>
      <text:p text:style-name="P16">CAPÍTULO III </text:p>
      <text:p text:style-name="P16">HERRAMIENTAS DE APOYO PROYECTOS ECOTURÍSTICOS</text:p>
      <text:p text:style-name="P18"/>
      <text:p text:style-name="P18">ARTÍCULO 8.- Sistemas de crédito y financiamiento. El Estado Provincial debe establecer sistemas de crédito y financiamiento en condiciones ventajosas para proyectos ecoturísticos, los que deben estar en consonancia con las finalidades y principios rectores de la presente ley, conforme sus Arts. 2 y 3.</text:p>
      <text:p text:style-name="P18"/>
      <text:p text:style-name="P18"><text:span text:style-name="T3">ARTÍCULO 9 - Sistemas de crédito y financiamiento. Requisitos.</text:span> Para acceder a algún sistema de financiación, los/as solicitantes deben acreditar que su/s proyecto/s ecoturísticos cumplen los requisitos establecidos en la presente ley, la Ley Provincial Nº 11. 717 de Medio Ambiente y Desarrollo Sustentable, la Ley Provincial Nº 12.175 del Sistema Provincial de Áreas Naturales Protegidas, su normativa modificatoria y complementaria, y demás normas dictadas a los fines de mejorar la eficiencia ambiental de las empresas y a disminuir el impacto ambiental de las actividades productivas.</text:p>
      <text:p text:style-name="P18"/>
      <text:p text:style-name="P18"><text:span text:style-name="T3">ARTÍCULO 10 - Certificación de calidad de proyectos ecoturísticos.</text:span> El Estado Provincial debe establecer un sistema de certificación de buenas prácticas de las actividades ecoturísticas. Dicho sistema debe basarse en indicadores representativos, medibles y confiables de los diversos aspectos de los proyectos ecoturísticos, especialmente los relacionados a la protección y el uso responsable y sustentable del entorno natural en que se asienten aquellos, y a la protección y el uso responsable y sustentable del patrimonio humano de cualquier clase y <text:soft-page-break/>característica involucrados en aquellos.</text:p>
      <text:p text:style-name="P25"/>
      <text:p text:style-name="P12"><text:span text:style-name="T22">ARTÍCULO 11 - Registro Provincial de Prestadores de Servicios Ecoturísticos.</text:span><text:span text:style-name="T23"> Créase el Registro Provincial de Prestadores de Servicios Ecoturísticos, en la órbita de la Autoridad de Aplicación. En el Registro deben asentarse los/as prestadores/as de Servicios Ecoturísticos con </text:span><text:span text:style-name="T21">actuación en el territorio de la Provincia de Santa Fe. El Registro debe ser público, gratuito y de acceso libre. La Reglamentación debe regular todo aspecto que se considere pertinente en relación al Registro y a la (al procedimiento de) registración.</text:span></text:p>
      <text:p text:style-name="P19"/>
      <text:p text:style-name="P17">CAPÍTULO <text:span text:style-name="T29">I</text:span>V </text:p>
      <text:p text:style-name="P17">DISPOSICIONES FINALES</text:p>
      <text:p text:style-name="P20"/>
      <text:p text:style-name="P19"><text:span text:style-name="T3">ARTÍCULO 12 - Reglamentación.</text:span>El Poder Ejecutivo debe reglamentar la presente ley dentro de los ciento veinte (120) días corridos desde su publicación.</text:p>
      <text:p text:style-name="P25"/>
      <text:p text:style-name="P25"><text:span text:style-name="T3">ARTÍCULO 13 -</text:span> Comuníquese al Poder Ejecutivo.</text:p>
      <text:p text:style-name="P25"/>
      <text:p text:style-name="P27">Sala de la Comisión; <text:span text:style-name="T18">15 de agosto de 2019</text:span></text:p>
      <text:p text:style-name="P29"/>
      <text:p text:style-name="P28">FERNÁNDEZ – MARTÍNEZ – GIACCONE – GREGORET - GARIBALDI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ArialMT1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adornments="Negrita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5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15T11:14:41.196986748</dc:date>
    <meta:print-date>2019-08-15T08:26:24.606254154</meta:print-date>
    <meta:editing-cycles>61</meta:editing-cycles>
    <meta:editing-duration>PT4H14M54S</meta:editing-duration>
    <meta:generator>LibreOffice/6.1.5.2$Linux_X86_64 LibreOffice_project/10$Build-2</meta:generator>
    <meta:document-statistic meta:table-count="0" meta:image-count="1" meta:object-count="0" meta:page-count="6" meta:paragraph-count="57" meta:word-count="1627" meta:character-count="11028" meta:non-whitespace-character-count="9400"/>
  </office:meta>
</office:document-meta>
</file>